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2" style:parent-style-name="Predvolenépísmoodseku" style:family="text">
      <style:text-properties fo:language="en" fo:country="US"/>
    </style:style>
    <style:style style:name="T3" style:parent-style-name="Predvolenépísmoodseku" style:family="text">
      <style:text-properties fo:language="pl" fo:country="PL"/>
    </style:style>
    <style:style style:name="T4" style:parent-style-name="Predvolenépísmoodseku" style:family="text">
      <style:text-properties fo:language="pl" fo:country="PL"/>
    </style:style>
    <style:style style:name="T5" style:parent-style-name="Predvolenépísmoodseku" style:family="text">
      <style:text-properties fo:language="pl" fo:country="PL"/>
    </style:style>
    <style:style style:name="P6" style:parent-style-name="Normálny" style:family="paragraph">
      <style:paragraph-properties fo:line-height="100%"/>
    </style:style>
    <style:style style:name="P7" style:parent-style-name="Normálny" style:family="paragraph">
      <style:paragraph-properties fo:line-height="100%"/>
    </style:style>
    <style:style style:name="P8" style:parent-style-name="Normálny" style:family="paragraph">
      <style:paragraph-properties fo:line-height="100%"/>
    </style:style>
    <style:style style:name="P9" style:parent-style-name="Normálny" style:family="paragraph">
      <style:paragraph-properties fo:line-height="100%"/>
    </style:style>
    <style:style style:name="P10" style:parent-style-name="Normálny" style:family="paragraph">
      <style:paragraph-properties fo:line-height="100%"/>
    </style:style>
    <style:style style:name="P11" style:parent-style-name="Normálny" style:family="paragraph">
      <style:paragraph-properties fo:line-height="100%"/>
    </style:style>
    <style:style style:name="P12" style:parent-style-name="Normálny" style:family="paragraph">
      <style:paragraph-properties fo:line-height="100%"/>
    </style:style>
    <style:style style:name="P13" style:parent-style-name="Normálny" style:family="paragraph">
      <style:paragraph-properties fo:line-height="100%"/>
    </style:style>
    <style:style style:name="P14" style:parent-style-name="Normálny" style:family="paragraph">
      <style:paragraph-properties fo:line-height="100%"/>
    </style:style>
    <style:style style:name="P15" style:parent-style-name="Normálny" style:family="paragraph">
      <style:paragraph-properties fo:line-height="100%"/>
    </style:style>
    <style:style style:name="P16" style:parent-style-name="Normálny" style:family="paragraph">
      <style:paragraph-properties fo:line-height="100%"/>
    </style:style>
    <style:style style:name="P17" style:parent-style-name="Normálny" style:family="paragraph">
      <style:paragraph-properties fo:line-height="100%"/>
    </style:style>
    <style:style style:name="P18" style:parent-style-name="Normálny" style:family="paragraph">
      <style:paragraph-properties fo:line-height="100%"/>
    </style:style>
    <style:style style:name="P19" style:parent-style-name="Normálny" style:family="paragraph">
      <style:paragraph-properties fo:line-height="100%"/>
    </style:style>
    <style:style style:name="P20" style:parent-style-name="Normálny" style:family="paragraph">
      <style:paragraph-properties fo:line-height="100%"/>
    </style:style>
    <style:style style:name="P21" style:parent-style-name="Normálny" style:family="paragraph">
      <style:paragraph-properties fo:line-height="100%"/>
    </style:style>
    <style:style style:name="P22" style:parent-style-name="Normálny" style:family="paragraph">
      <style:paragraph-properties fo:line-height="100%"/>
    </style:style>
    <style:style style:name="P23" style:parent-style-name="Normálny" style:family="paragraph">
      <style:paragraph-properties fo:line-height="100%"/>
    </style:style>
    <style:style style:name="P24" style:parent-style-name="Normálny" style:family="paragraph">
      <style:paragraph-properties fo:line-height="100%"/>
    </style:style>
    <style:style style:name="P25" style:parent-style-name="Normálny" style:family="paragraph">
      <style:paragraph-properties fo:line-height="100%"/>
    </style:style>
    <style:style style:name="P26" style:parent-style-name="Normálny" style:family="paragraph">
      <style:paragraph-properties fo:line-height="100%"/>
    </style:style>
    <style:style style:name="P27" style:parent-style-name="Normálny" style:family="paragraph">
      <style:text-properties fo:font-weight="bold" style:font-weight-asian="bold" style:font-weight-complex="bold"/>
    </style:style>
    <style:style style:name="TableColumn29" style:family="table-column">
      <style:table-column-properties style:column-width="9.8541in"/>
    </style:style>
    <style:style style:name="Table28" style:family="table">
      <style:table-properties style:width="9.8541in" fo:margin-left="0in" table:align="left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="none" style:writing-mode="lr-tb" fo:padding-top="0in" fo:padding-left="0.2916in" fo:padding-bottom="0in" fo:padding-right="0.4166in"/>
    </style:style>
  </office:automatic-styles>
  <office:body>
    <office:text text:use-soft-page-breaks="true">
      <text:p text:style-name="P1">Všeobecné obchodné podmienky</text:p>
      <text:p text:style-name="Normálny">Kontaktné údaje a informácie o predajcovi:</text:p>
      <text:p text:style-name="Normálny">Meno: Mgr. Lenka Melišková</text:p>
      <text:p text:style-name="Normálny">Trvale bytom:<text:s/><text:span text:style-name="T2">Oll</text:span>árekova 11, Bratislava 84106</text:p>
      <text:p text:style-name="Normálny">IČO: 52342719</text:p>
      <text:p text:style-name="Normálny">a) kontaktné telefónne číslo: +421 9<text:span text:style-name="T3">49 384 584</text:span></text:p>
      <text:p text:style-name="Normálny">b) e-mail:<text:s/>nutriremedies@gmail.com</text:p>
      <text:p text:style-name="Normálny">c) bankové spojenie: TATRABANKA, IBAN:SK48 1100 0000 0029 4822 9765</text:p>
      <text:p text:style-name="Normálny"/>
      <text:p text:style-name="Normálny">Obsah VOP</text:p>
      <text:p text:style-name="Normálny">1. Všeobecné ustanovenia a vymedzenie pojmov</text:p>
      <text:p text:style-name="Normálny">2. Dôležité pojmy a ich definícia</text:p>
      <text:p text:style-name="Normálny">3. Objednávka a uzavretie Zmluvy</text:p>
      <text:p text:style-name="Normálny">4. Cena produktov a služieb a platba</text:p>
      <text:p text:style-name="Normálny">5. Dodacie podmienky a storno podmienky</text:p>
      <text:p text:style-name="Normálny">6. Údaje o funkčnosti digitálneho obsahu a jeho súčinnosti s hardvérom a softvérom</text:p>
      <text:p text:style-name="Normálny">7. Odstúpenie od Zmluvy</text:p>
      <text:p text:style-name="Normálny">8. Záruka, práva z chybného plnenia, reklamačný poriadok</text:p>
      <text:p text:style-name="Normálny">9. Vybavovanie sťažností, riešenie<text:s/>spotrebiteľských sporov</text:p>
      <text:p text:style-name="Normálny">10. Záverečné ustanovenia</text:p>
      <text:p text:style-name="Normálny"/>
      <text:p text:style-name="Normálny">1 VŠEOBECNÉ USTANOVENIA A VYMEDZENIE POJMOV</text:p>
      <text:p text:style-name="Normálny">1.1. Tieto všeobecné obchodné podmienky (ďalej len „VOP“) platia pre nákup digitálnych produktov</text:p>
      <text:p text:style-name="Normálny">alebo objednávku online alebo osobných konzultácií a ďalších služieb (ďalej tiež súhrnne alebo</text:p>
      <text:p text:style-name="Normálny">jednotlivo ako "produkt" či "produkty" či "služba" či "služby") cez web</text:p>
      <text:p text:style-name="Normálny">www.nutriremedies.sk (ďalej tiež označované v texte len ako "web" či "webová stránka" či</text:p>
      <text:p text:style-name="Normálny">"webové rozhranie") prevádzkované Mgr. Lenkou Meliškovou, so sídlom Ollárekova 11, Bratislava 84106, identifikačné číslo 52342719 (ďalej len „predávajúci“).</text:p>
      <text:p text:style-name="Normálny"/>
      <text:p text:style-name="Normálny">1.2. Predávajúci sa špecializuje na poskytovanie služieb, pre klientov, a to najmä v rozsahu</text:p>
      <text:p text:style-name="Normálny">poskytovania: poradenskej činnosti v oblasti zdravého životného štýlu a zdravej výživy. Služby</text:p>
      <text:soft-page-break/>
      <text:p text:style-name="Normálny">poskytované predávajúcim majú len odporúčací charakter. Predávajúci nie je poskytovateľom</text:p>
      <text:p text:style-name="Normálny">zdravotnej starostlivosti a v súvislosti s poskytovanými službami nedáva žiadne garancie</text:p>
      <text:p text:style-name="Normálny">zlepšenia zdravotného stavu zákazníka. Nutričné odporúčania vypracované na základe</text:p>
      <text:p text:style-name="Normálny">nutričnej a zdravotnej anamnézy a na základe analýzy stravovania spolu s vypracovaným</text:p>
      <text:p text:style-name="Normálny">jedálničkom nenahrádzajú lekársku starostlivosť a v prípade lekárskej diagnózy nie sú náhradou</text:p>
      <text:p text:style-name="Normálny">indikovanej liečby. V prípade užívania doplnkov stravy alebo tekutej výživy neviazanej na</text:p>
      <text:p text:style-name="Normálny">lekársky predpis sa odporúča poradiť s ošetrujúcim lekárom alebo lekárnikom.</text:p>
      <text:p text:style-name="Normálny"/>
      <text:p text:style-name="Normálny">1.3. Nákup produktov prebieha na základe kúpnej zmluvy (ďalej tiež len "zmluva") uzatváranej</text:p>
      <text:p text:style-name="Normálny">medzi predávajúcim a kupujúcim (príjemcom produktu). Proces uzatvárania kúpnej zmluvy je</text:p>
      <text:p text:style-name="Normálny">podrobne popísaný v článku 3 VOP. Tieto VOP sú dokumentom, ktorý je neoddeliteľnou</text:p>
      <text:p text:style-name="Normálny">súčasťou kúpnej zmluvy a podrobne uvádza a vysvetľuje práva a povinnosti oboch strán</text:p>
      <text:p text:style-name="Normálny">zmluvy. Poskytovanie konzultácií prebieha na základe zmluvy o poskytovaní konzultácií</text:p>
      <text:p text:style-name="Normálny">uzavretej medzi predávajúcim a klientom (príjemcom služby). Aj proces uzatvárania tejto zmluvy</text:p>
      <text:p text:style-name="Normálny">je popísaný podrobne nižšie v článku 3 VOP. Ustanovenia, ktoré sú v zmluve o poskytovaní</text:p>
      <text:p text:style-name="Normálny">konzultácií<text:s/>odlišné od ustanovení VOP, majú prednosť (teda text zmluvy má pred textom týchto</text:p>
      <text:p text:style-name="Normálny">VOP prednosť). VOP upravujú aj niektoré ďalšie otázky, ktoré súvisia s nákupom alebo s</text:p>
      <text:p text:style-name="Normálny">používaním webu<text:s/><text:a xlink:href="http://www.nutriremedies.sk" office:target-frame-name="_top" xlink:show="replace"><text:span text:style-name="Hypertextovéprepojenie">www.nutriremedies.sk</text:span></text:a>.</text:p>
      <text:p text:style-name="Normálny"/>
      <text:p text:style-name="Normálny">1.4. VOP obsahujú dôležité informácie, ktoré musíte mať k dispozícii pred tým, než si objednáte</text:p>
      <text:p text:style-name="Normálny">konzultáciu alebo nakúpite vybrané produkty. Prečítajte si ich prosím pozorne a pokiaľ budete</text:p>
      <text:p text:style-name="Normálny">mať pochybnosti či otázky, kontaktujte ma ešte pred odoslaním objednávky. Kontaktné údaje</text:p>
      <text:p text:style-name="Normálny">nájdete v článku 2 VOP. Stlačením tlačidla "Odoslať", ktorým odosielate objednávku, dávate</text:p>
      <text:p text:style-name="Normálny">najavo, že ste VOP videli, čítali a súhlasíte s ustanoveniami týchto VOP. Potvrdzujete tiež, že</text:p>
      <text:p text:style-name="Normálny">ide o záväznú objednávku.</text:p>
      <text:p text:style-name="Normálny"/>
      <text:p text:style-name="Normálny">2 DÔLEŽITÉ POJMY A ICH DEFINÍCIA</text:p>
      <text:p text:style-name="Normálny">2.1. PREDÁVAJÚCI/POSKYTOVATEĽ. Predávajúcim/Poskytovateľom je Mgr. Lenka Melišková,</text:p>
      <text:p text:style-name="Normálny"><text:span text:style-name="T4">Oll</text:span>árekova 11, Bratislava 84106 IČO: 52342719. Predávajúci nie je platcom DPH.</text:p>
      <text:p text:style-name="Normálny">Predávajúci je zapísaný v živnostenskom registri v mestského úradu Bratislava odo dňa 1.8.2024.</text:p>
      <text:p text:style-name="Normálny">Adresa pre doručovanie elektronickej pošty: nutriremedies<text:span text:style-name="T5">@gmail.com</text:span></text:p>
      <text:p text:style-name="Normálny">2.2. KUPUJÚCI/KLIENT. Kupujúcim je ten, kto prostredníctvom webu www.nutriremedies.sk</text:p>
      <text:soft-page-break/>
      <text:p text:style-name="Normálny">uzavrie so mnou ako predávajúcim kúpnu zmluvu a tak kúpi niektorý z produktov uvedených na</text:p>
      <text:p text:style-name="Normálny">tomto webe. Klientom je ten, kto prostredníctvom webu uzavrie so mnou ako poskytovateľom</text:p>
      <text:p text:style-name="Normálny">zmluvu o poskytovaní konzultácií, ktorú si objedná konzultáciu ponúkanú na tomto webe.</text:p>
      <text:p text:style-name="Normálny">Kupujúcim/Klientom môže byť podnikateľ (fyzická osoba – podnikateľ alebo právnická osoba)</text:p>
      <text:p text:style-name="Normálny">alebo spotrebiteľ.</text:p>
      <text:p text:style-name="Normálny">2.3. SPOTREBITEĽ. Spotrebiteľom sa podľa zákona rozumie fyzická osoba, ktorá nekoná v rámci</text:p>
      <text:p text:style-name="Normálny">svojej podnikateľskej činnosti alebo v rámci samostatného výkonu povolania. Pokiaľ ste fyzická</text:p>
      <text:p text:style-name="Normálny">osoba a do objednávky uvediete IČO, budete zmluvu uzatvárať ako podnikateľ a nie ako</text:p>
      <text:p text:style-name="Normálny">spotrebiteľ.</text:p>
      <text:p text:style-name="Normálny">2.4. SPOTREBITEĽSKÁ ZMLUVA. Je ňou zmluva, v ktorej ako kupujúci/klient vystupuje spotrebiteľ.</text:p>
      <text:p text:style-name="Normálny">Ak je kupujúcim iná osoba ako spotrebiteľ, nepoužijú sa tie ustanovenia VOP, ktoré slúžia</text:p>
      <text:p text:style-name="Normálny">výhradne pre ochranu spotrebiteľa.</text:p>
      <text:p text:style-name="P6">2.5. ZMLUVA UZAVRETÁ DISTANČNÝM SPÔSOBOM. Je zmluva uzavretá prostredníctvom</text:p>
      <text:p text:style-name="P7">prostriedkov komunikácie na diaľku, t. j. je uzavretá bez toho, aby sa predávajúci/poskytovateľ a</text:p>
      <text:p text:style-name="P8">kupujúci/klient museli pre jej uzavretie osobne stretnúť, pretože ju uzatvárajú cez webové</text:p>
      <text:p text:style-name="P9">rozhranie (na základe objednávky uskutočnenej priamo na webových stránkach</text:p>
      <text:p text:style-name="P10">www.nutriremedies.sk), vyplnením potrebných údajov kupujúcim/klientom alebo</text:p>
      <text:p text:style-name="P11">prostredníctvom e-mailovej komunikácie, telefonicky alebo s využitím obdobných</text:p>
      <text:p text:style-name="P12">komunikačných prostriedkov. Náklady spojené s použitím prostriedkov komunikácie na diaľku</text:p>
      <text:p text:style-name="P13">(najmä náklady na internetové pripojenie a telefónne hovory) si hradíte sami a nelíšia sa od</text:p>
      <text:p text:style-name="P14">bežnej sadzby účtovanej vašim operátorom alebo poskytovateľom internetového pripojenia.</text:p>
      <text:p text:style-name="P15">Zadaním objednávky výslovne súhlasíte s použitím prostriedkov komunikácie na diaľku.</text:p>
      <text:p text:style-name="P16">2.6. ROZHODNÉ PRÁVO. Na právne vzťahy so spotrebiteľmi sa okrem všeobecných ustanovení</text:p>
      <text:p text:style-name="P17">zákona č. 40/1964 Zb. Občianskeho zákonníka, v platnom znení, vzťahujú aj osobitné predpisy,</text:p>
      <text:p text:style-name="P18">najmä zákon č. 102/2014 Z. z. o ochrane spotrebiteľa pri predaji tovaru alebo poskytovaní</text:p>
      <text:p text:style-name="P19">služieb na základe zmluvy uzavretej na diaľku alebo zmluvy uzavretej mimo prevádzkových</text:p>
      <text:p text:style-name="P20">priestorov predávajúceho a o zmene a doplnení niektorých zákonov o ochrane spotrebiteľa pri</text:p>
      <text:p text:style-name="P21">podomovom a zásielkovom predaji v znení neskorších predpisov, zákon č. 250/2007 Z. z. o</text:p>
      <text:p text:style-name="P22">ochrane spotrebiteľa v znení neskorších predpisov, ako aj<text:s/>zákon č. 22/2004 Z. z. o</text:p>
      <text:p text:style-name="P23">elektronickom obchode v platnom znení. Na obchodné vzťahy (ako aj ďalšie právne vzťahy,</text:p>
      <text:p text:style-name="P24">ktoré môžu z neho vyplynúť) s právnickými osobami, resp. s fyzickými osobami – podnikateľmi,</text:p>
      <text:p text:style-name="P25">sa vzťahujú najmä ustanovenia zákona č. 513/1991 Zb. Obchodného zákonníka, v platnom</text:p>
      <text:soft-page-break/>
      <text:p text:style-name="P26">znení.</text:p>
      <text:p text:style-name="Normálny">2.7. Ponúkaný digitálny obsah v produktoch slúži na informačné a vzdelávacie účely. Nie je možné ho považovať za náhradu odbornej lekárskej starostlivosti, iného zdravotného poradenstva, diagnostiky či liečby. Odporúčam vhodnosť poskytovaných informácií konzultovať s vašim ošetrujúcim lekárom.</text:p>
      <text:p text:style-name="Normálny">2.8. Predávajúci nie je v žiadnom prípade zodpovedný za ujmu spôsobenú nesprávnou či neúplnou informáciou alebo radou, a to najmä v prípadoch, keď dosiahnutie určitého výsledku závisí odčinnosti adresáta, rady či iných osôb, prípadne od neovplyvniteľných skutočností alebo odnáhody. Predávajúci nie je v žiadnom prípade zodpovedný za akékoľvek následné škody vyplývajúce priamo alebo nepriamo z akéhokoľvek použitia digitálneho obsahu, ktoré jeposkytované bez záruk na dosiahnutie výsledku.</text:p>
      <text:p text:style-name="Normálny"/>
      <text:p text:style-name="Normálny">3 OBJEDNÁVKA A UZAVRETIE ZMLUVY</text:p>
      <text:p text:style-name="Normálny">3.1. Kupujúci objednáva tovar cez webové rozhranie, t. j. cez objednávkový systém na webových</text:p>
      <text:p text:style-name="Normálny">stránkach, vyplnením umiestneného formulára. Prípadne zadaním dopytu cez e-mail na</text:p>
      <text:p text:style-name="Normálny">nutriremedies@gmail.com či prostredníctvom telefonického či osobného rozhovoru.</text:p>
      <text:p text:style-name="Normálny">V prípade objednávky prostredníctvom telefonického či osobného rozhovoru, bude objednávka</text:p>
      <text:p text:style-name="Normálny">následne potvrdená e-mailovou správou.</text:p>
      <text:p text:style-name="Normálny">3.2. Na webe<text:s/>www.nutriremedies.sk nájdete všetky produkty aj služby s popisom ich hlavných</text:p>
      <text:p text:style-name="Normálny">vlastností a obsahu. Všetky prezentácie produktov aj služieb uvedené na webe sú</text:p>
      <text:p text:style-name="Normálny">informatívneho charakteru.</text:p>
      <text:p text:style-name="Normálny">3.3. Na objednanie produktov cez webové rozhranie slúži objednávkový formulár, kde ako</text:p>
      <text:p text:style-name="Normálny">kupujúci/klient vyplníte Vaše kontaktné údaje (meno, priezvisko, e-mail, telefón), informácie o</text:p>
      <text:p text:style-name="Normálny">objednávanom produkte, označenie produktov, o ktoré máte záujem a uvedenie ich množstva a</text:p>
      <text:p text:style-name="Normálny">potvrdíte spôsob úhrady. Pred odoslaním objednávky Vám je umožnené skontrolovať a meniť</text:p>
      <text:p text:style-name="Normálny">údaje vložené do objednávkového formulára a prípadne ešte opraviť vzniknuté chyby a</text:p>
      <text:p text:style-name="Normálny">nezrovnalosti. Objednávku odošlete kliknutím na tlačidlo "Odoslať". Po obdržaní objednávky</text:p>
      <text:p text:style-name="Normálny">budete informovaní e-mailom zaslaným na Vašu e-mailovú adresu, ktorú ste zadali v</text:p>
      <text:p text:style-name="Normálny">objednávke. Informácie o obdržaní objednávky je zasielaná automaticky a nejedná sa o prijatie</text:p>
      <text:p text:style-name="Normálny">objednávky, pokiaľ to nie je v tomto potvrdení výslovne uvedené. Ak nie je v potvrdení uvedené,</text:p>
      <text:p text:style-name="Normálny">že objednávka bola prijatá, dostanete informáciu o prijatí objednávky v následnom e-maile. Do</text:p>
      <text:p text:style-name="Normálny">okamihu než je vám doručené potvrdenie o prijatí Vašej objednávky, je možné telefonicky alebo</text:p>
      <text:p text:style-name="Normálny">e-mailom (na adresu uvedenú v článku 2VOP) objednávku zrušiť. Doručením potvrdenia o</text:p>
      <text:p text:style-name="Normálny">prijatí objednávky na Vašu elektronickú adresu uvedenú v objednávke je zmluva uzavretá.</text:p>
      <text:p text:style-name="Normálny">Akékoľvek zmeny uzavretej zmluvy (vrátane zrušenia objednávky) sú potom možné len na</text:p>
      <text:soft-page-break/>
      <text:p text:style-name="Normálny">základe dohody s predávajúcim.</text:p>
      <text:p text:style-name="Normálny">3.4. V prípade pochybností Vás môže predávajúci kontaktovať za účelom overenia pravosti</text:p>
      <text:p text:style-name="Normálny">objednávky a ak sa nepodarí pravosť objednávky overiť, má sa zato, že objednávka vôbec</text:p>
      <text:p text:style-name="Normálny">nebola odoslaná a takáto objednávka nebude predávajúcim spracovaná.</text:p>
      <text:p text:style-name="Normálny">3.5. Objednávať produkty cez webové rozhranie je možné kedykoľvek. Upozorňujem ale, že</text:p>
      <text:p text:style-name="Normálny">výnimočne môže dôjsť k dočasnej nedostupnosti webu v dôsledku nutnej údržby webu alebo v</text:p>
      <text:p text:style-name="Normálny">dôsledku okolností, za ktoré zodpovedajú tretie strany, ako sú výpadky pripojenia k internetovej</text:p>
      <text:p text:style-name="Normálny">sieti.</text:p>
      <text:p text:style-name="Normálny">3.6. Zmluva aj VOP sa uzatvárajú v slovenskom jazyku. Zmluva sa uzatvára v elektronickej podobe, tvorí ju Vaša objednávka, jej prijatie zo strany predávajúceho a tieto VOP.</text:p>
      <text:p text:style-name="Normálny"/>
      <text:p text:style-name="Normálny">4 CENA PRODUKTOV A PLATBA</text:p>
      <text:p text:style-name="Normálny">4.1. Pri jednotlivých položkách produktov je na webe uvedená aj ich cena. Pretože predávajúci nie je<text:s/>platiteľ DPH, nie je rozlišovaná cena s daňou a bez dane. Ceny sú platné po celú dobu, kedy sú na webe uvedené.</text:p>
      <text:p text:style-name="Normálny">4.2. Dohodnutou kúpnou cenou či cenou za poskytnutie konzultácie (ďalej tiež len "cena") je cena uvedená pri produkte či službe v okamihu odoslania Vašej objednávky (v odoslanom objednávkovom formulári). Ak dôjde k zmene ceny v čase medzi odoslaním Vašej objednávky ajej potvrdením zo strany predávajúceho, platí kúpna cena platná v okamihu odoslania objednávky, ak nedôjde medzi nami k inej dohode.</text:p>
      <text:p text:style-name="Normálny">4.3. Ak nie je výslovne dohodnuté inak, predávajúci je povinný Vám produkt dodať až po úplnom zaplatení dohodnutej ceny. Do okamihu úplného zaplatenia kúpnej ceny zostáva produkt vovlastníctve predávajúceho.</text:p>
      <text:p text:style-name="Normálny">4.4. Dohodnutú cenu je možné uhradiť bezhotovostne bankovým prevodom na bankový účet TATRABANKA, IBAN:SK48 1100 0000 0029 4822 9765 Pokyny k platbe v podobe faktúry obdržíte v e-mailepotvrdzujúcom prijatie objednávky produktu alebo po konzultácii. Pri platbe nezabudnite uviesť príslušný variabilný symbol, aby mohla byť platba rýchlo spárovaná a produkt čo najskôrdodaný. Prípadné ďalšie spôsoby platby budú uvedené na webe alebo môžu byť medzi nami výslovne dohodnuté. Kúpna cena sa hradí v eurách.</text:p>
      <text:p text:style-name="Normálny">4.5. V prípade bezhotovostného prevodu je kúpna cena splatná do 7 dní od vystavenia faktúry. Dátum splatnosti je uvedený na faktúre. Kúpna cena je zaplatená v okamihu, keď je príslušná čiastka pripísaná na bankový účet predávajúceho. Faktúra zároveň slúži aj ako dodací list.</text:p>
      <text:p text:style-name="Normálny"/>
      <text:p text:style-name="Normálny"/>
      <text:p text:style-name="Normálny">5 DODACIE PODMIENKY</text:p>
      <text:p text:style-name="Normálny">5.1. Pri kúpe digitálneho obsahu bude digitálny obsah vo formáte PDF dodaný po zaplatení kúpnej ceny na Vami oznámenú e-mailovú adresu ako príloha alebo zaslaním odkazu v podobe adresy webovej stránky, na ktorej je obsah možné stiahnuť. Konzultácia bude dodaná<text:s/><text:soft-page-break/>dohodnutým spôsobom, t. j. osobne alebo cez ZOOM či využitím iného diaľkového spôsobu komunikácie.</text:p>
      <text:p text:style-name="Normálny">5.2. Ak je platba vykonávaná bežným bankovým prevodom, bude digitálny obsah dodaný najneskôr do 3 pracovných dní po tom, ako bude platba pripísaná na bankový účet.</text:p>
      <text:p text:style-name="Normálny">5.3. Po dodaní produktu si prosím čo najskôr skontrolujte funkčnosť a dostupnosť obsahu a ak</text:p>
      <text:p text:style-name="Normálny">zistíte nedostatky alebo vady, kontaktujte ma prosím, aby som mohla vykonať nápravu.</text:p>
      <text:p text:style-name="Normálny">Podrobnosti sú uvedené v článku 8 týchto VOP.</text:p>
      <text:p text:style-name="Normálny">5.4. Digitálny obsah vyžaduje na plnú funkčnosť, aby ste mali k dispozícii hardvérové a softvérové vybavenie umožňujúce najmä otvoriť a pracovať s dokumentmi vo formáte PDF (podrobnosti obsahuje článok 6 VOP).</text:p>
      <text:p text:style-name="Normálny">5.5. Pri poskytovaní konzultácií sa riadim platnými právnymi predpismi a poskytujem ich s využitím najnovších poznatkov, mojej odbornosti a s ohľadom na všetky Vami oznámené údaje.</text:p>
      <text:p text:style-name="Normálny">Akceptáciou týchto VOP sa zaväzujete oznámiť všetky údaje, ktoré majú význam pre riadne</text:p>
      <text:p text:style-name="Normálny">poskytnutie konzultácie, tieto údaje poskytnúť pravdivé a úplné a bezodkladne kedykoľvek po</text:p>
      <text:p text:style-name="Normálny">dobu trvania zmluvy oznámiť, že došlo k zmenám týchto údajov, ak je to k riadnemu poskytnutiu</text:p>
      <text:p text:style-name="Normálny">konzultácií potrebné. Všetky údaje oznámené pri poskytovaní konzultácií alebo v súvislosti s</text:p>
      <text:p text:style-name="Normálny">ním sú považované za dôverné. Obe strany sa zaväzujú o nich zachovávať mlčanlivosť a bez</text:p>
      <text:p text:style-name="Normálny">výslovného súhlasu druhej zmluvnej strany ich neoznamovať tretím osobám. Ak je to s ohľadom</text:p>
      <text:p text:style-name="Normálny">na charakter poskytovanej konzultácie vhodné alebo stanovené zákonom, som oprávnená od</text:p>
      <text:p text:style-name="Normálny">Vás požadovať poskytnutie potrebných údajov v písomnej forme opatrenej Vaším podpisom.</text:p>
      <text:p text:style-name="Normálny">5.6. Termín poskytnutia konzultácie bude vždy medzi nami dohodnutý buď osobne, e-mailom, alebo telefonicky. Termíny sa dojednávajú na ľubovoľné dni a hodiny v týždni (po obojstrannej</text:p>
      <text:p text:style-name="Normálny">dohode). Zaväzujem sa vám navrhnúť aspoň 2 možné termíny v dobe do 14 dní od uzavretia</text:p>
      <text:p text:style-name="Normálny">zmluvy, pokiaľ už nebude moja kapacita vyčerpaná. V prípade, že vám nemôžem ponúknuť</text:p>
      <text:p text:style-name="Normálny">termín v tejto lehote, ste oprávnení od zmluvy odstúpiť. Odstúpenie musí byť urobené písomne</text:p>
      <text:p text:style-name="Normálny">a zaslané e-mailom najneskôr do 14 dní od uzavretia zmluvy. V prípade, že sa bez závažného</text:p>
      <text:p text:style-name="Normálny">dôvodu a ospravedlnenia nedostavíte na dohodnutý termín konzultácie alebo opakovane</text:p>
      <text:p text:style-name="Normálny">neposkytnete potrebnú súčinnosť, som oprávnená od zmluvy odstúpiť. Ďalej pre<text:s/>odstúpenie</text:p>
      <text:p text:style-name="Normálny">platia ustanovenia článku 7 týchto VOP.</text:p>
      <text:p text:style-name="Normálny"/>
      <text:p text:style-name="Normálny">6 ÚDAJE O FUNKČNOSTI DIGITÁLNEHO OBSAHU A JEHO SÚČINNOSTI S HARDVÉROM A SOFTVÉROM</text:p>
      <text:p text:style-name="Normálny">6.1. Digitálny obsah zasielam iba vám ako kupujúcemu na Vašu e-mailovú adresu, prípadne</text:p>
      <text:p text:style-name="Normálny">sprístupnením adresy webovej stránky, kde je obsah umiestnený na stiahnutie. Digitálny obsah</text:p>
      <text:soft-page-break/>
      <text:p text:style-name="Normálny">vyžaduje na plnú funkčnosť, aby ste mali k dispozícii hardvérové a softvérové vybavenie</text:p>
      <text:p text:style-name="Normálny">umožňujúce otvoriť a pracovať s dokumentmi vo formáte PDF. Nezodpovedám za nedostupnosť</text:p>
      <text:p text:style-name="Normálny">obsahu v prípade nefunkčnosti či pomalej rýchlosti Vášho internetového pripojenia. Môže sa</text:p>
      <text:p text:style-name="Normálny">stať, že je obsah krátkodobo dočasne nedostupný v prípade údržby dát alebo výpadkov</text:p>
      <text:p text:style-name="Normálny">servera. Webové stránky môžu byť aktualizované bez predchádzajúceho upozornenia.</text:p>
      <text:p text:style-name="Normálny">6.2. Digitálny obsah je chránený autorským právom a nie je možné ho bez môjho výslovného</text:p>
      <text:p text:style-name="Normálny">súhlasu ďalej šíriť alebo umožniť jeho použitie ďalšími osobami. Produkty slúžia iba na</text:p>
      <text:p text:style-name="Normálny">vzdelávacie účely a informačné účely a sú vytvorené s využitím mojich znalostí a skúseností.</text:p>
      <text:p text:style-name="Normálny">Ide o odporúčanie a záleží na vašich schopnostiach a ďalších okolnostiach, aké výsledky s ich</text:p>
      <text:p text:style-name="Normálny">pomocou dosiahnete. Tieto produkty nemôžu nahradiť osobnú konzultáciu a v žiadnom prípade</text:p>
      <text:p text:style-name="Normálny">neslúžia ako náhrada lekárskej starostlivosti. Nezodpovedám za váš prípadný neúspech v</text:p>
      <text:p text:style-name="Normálny">aplikácii postupov, rád a odporúčaní uvedených v produkte.</text:p>
      <text:p text:style-name="Normálny"/>
      <text:p text:style-name="Normálny">7 ODSTÚPENIE OD ZMLUVY</text:p>
      <text:p text:style-name="Normálny">7.1. Spotrebiteľ je oprávnený aj bez uvedenia akéhokoľvek dôvodu odstúpiť od zmluvy uzavretej na diaľku alebo od zmluvy uzavretej mimo prevádzkových priestorov poskytovateľa do 14 dní od</text:p>
      <text:p text:style-name="Normálny">dňa uzavretia zmluvy o poskytnutí služby. Spotrebiteľ môže uplatniť právo na odstúpenie od zmluvy u poskytovateľa prostredníctvom e-mailu alebo telefonickým kontaktovaním poskytovateľa pred poskytnutím danej služby.</text:p>
      <text:p text:style-name="Normálny">7.2. Predávajúci je povinný bez zbytočného odkladu najneskôr do 14 dní odo dňa doručenia</text:p>
      <text:p text:style-name="Normálny">oznámenia o odstúpení od zmluvy vrátiť spotrebiteľovi všetky platby, ktoré od neho prijal na</text:p>
      <text:p text:style-name="Normálny">základe zmluvy alebo v súvislosti s ňou. Na reklamáciu služby sa vzťahujú ustanovenia</text:p>
      <text:p text:style-name="Normálny">Občianskeho zákonníka, zákona č. 250/2007 Z. z. o ochrane spotrebiteľa a zákona č. 102/2014</text:p>
      <text:p text:style-name="Normálny">Z. z. o ochrane spotrebiteľa pri predaji tovaru alebo poskytovaní služieb na základe zmluvy</text:p>
      <text:p text:style-name="Normálny">uzavretej na diaľku alebo zmluvy uzavretej mimo prevádzkových priestorov predávajúceho a o</text:p>
      <text:p text:style-name="Normálny">zmene a doplnení niektorých zákonov. Podmienky reklamácie sú uvedené v článku 8 týchto</text:p>
      <text:p text:style-name="Normálny">VOP. Súhlas so záručnými podmienkami potvrdzuje spotrebiteľ prevzatím tovaru.</text:p>
      <text:p text:style-name="Normálny">7.3. V prípade, že by z Vašej strany nedošlo k úhrade celej<text:s/>dohodnutej ceny ani do 14 dní po</text:p>
      <text:p text:style-name="Normálny">uzavretí kúpnej zmluvy či do dátumu splatnosti faktúry, mám právo od zmluvy odstúpiť.</text:p>
      <text:p text:style-name="Normálny">Odstúpenie v takom prípade nadobúda účinnosť okamihom, keď vám ho doručím. V prípade, že</text:p>
      <text:p text:style-name="Normálny">som od vás obdržala pred mojím<text:s/>odstúpením od zmluvy nejakú platbu, vrátim vám ju do 7 dní</text:p>
      <text:p text:style-name="Normálny">od odstúpenia od zmluvy, pokiaľ nebude medzi nami výslovne dohodnuté inak.</text:p>
      <text:p text:style-name="Normálny"/>
      <text:soft-page-break/>
      <text:p text:style-name="P27">VZOROVÝ FORMULÁR NA ODSTÚPENIE OD ZMLUVY</text:p>
      <text:p text:style-name="Normálny">(vyplňte a zašlite tento formulár len v prípade, že si želáte odstúpiť od zmluvy)</text:p>
      <text:p text:style-name="Normálny">– Komu .............. [Predávajúci doplní svoje meno, priezvisko a adresu miesta podnikania, ak ide o fyzickú osobu, ktorá je podnikateľom, obchodné meno a sídlo alebo miesto podnikania, ak ide o právnickú osobu, prípadne faxové číslo a e-mailovú adresu]:</text:p>
      <text:p text:style-name="Normálny">– Týmto oznamujem/oznamujeme*, že odstupujem/odstupujeme* od zmluvy na tento tovar/od zmluvy o poskytnutí tejto služby* : ..............</text:p>
      <text:p text:style-name="Normálny">– Dátum objednania/dátum prijatia* ..............</text:p>
      <text:p text:style-name="Normálny">– Meno a priezvisko spotrebiteľa/spotrebiteľov* ..............</text:p>
      <text:p text:style-name="Normálny">– Adresa spotrebiteľa/spotrebiteľov* ..............</text:p>
      <text:p text:style-name="Normálny">– Podpis spotrebiteľa/spotrebiteľov* (iba ak sa tento formulár podáva v listinnej podobe) ..............</text:p>
      <text:p text:style-name="Normálny">– Dátum ..............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Normálny">* Nehodiace sa prečiarknite.</text:p>
          </table:table-cell>
        </table:table-row>
      </table:table>
      <text:p text:style-name="Normálny"/>
      <text:p text:style-name="Normálny"/>
      <text:p text:style-name="Normálny">8 ZÁRUKA, PRÁVA Z CHYBNÉHO PLNENIA, REKLAMAČNÝ PORIADOK</text:p>
      <text:p text:style-name="Normálny">8.1. Predávajúci zodpovedá kupujúcemu, že tovar pri prevzatí nemá vady. Najmä predávajúci</text:p>
      <text:p text:style-name="Normálny">zodpovedá kupujúcemu, že v dobe, kedy kupujúci tovar prevzal:</text:p>
      <text:p text:style-name="Normálny">(a) má tovar vlastnosti, ktoré si strany dojednali, a ak chýba dojednanie, má také<text:s/>vlastnosti,</text:p>
      <text:p text:style-name="Normálny">ktoré predávajúci alebo výrobca popísal alebo ktoré kupujúci očakával s ohľadom na</text:p>
      <text:p text:style-name="Normálny">povahu tovaru a na základe reklamy predávajúcim vykonanej;</text:p>
      <text:p text:style-name="Normálny">(b) sa tovar hodí k účelu, ktorý pre jeho použitie predávajúci uvádza alebo ku ktorému sa</text:p>
      <text:p text:style-name="Normálny">tovar tohoto druhu obvykle používa;</text:p>
      <text:p text:style-name="Normálny">(c) je tovar v zodpovedajúcom množstve alebo hmotnosti; a</text:p>
      <text:p text:style-name="Normálny">(d) tovar vyhovuje požiadavkám právnych predpisov.</text:p>
      <text:p text:style-name="Normálny">8.2. V prípade výskytu vady môže kupujúci predávajúcemu predložiť reklamáciu a požadovať:</text:p>
      <text:p text:style-name="Normálny">(a) výmenu tovaru za nový tovar;</text:p>
      <text:p text:style-name="Normálny">(b) primeranú zľavu z kúpnej ceny; a</text:p>
      <text:p text:style-name="Normálny">(c) odstúpiť od zmluvy.</text:p>
      <text:p text:style-name="Normálny">8.3. Kupujúci má právo odstúpiť od zmluvy:</text:p>
      <text:p text:style-name="Normálny">(a) ak má tovar vadu, ktorú nemožno odstrániť a ktorá bráni tomu, aby sa vec mohla riadne</text:p>
      <text:p text:style-name="Normálny">užívať ako vec bez vady a</text:p>
      <text:soft-page-break/>
      <text:p text:style-name="Normálny">(b) ak nemôže riadne tovar užívať pre väčší počet vád tovaru.</text:p>
      <text:p text:style-name="Normálny">8.4. Predávajúci je povinný prijať reklamáciu aj v sídle alebo mieste podnikania. Spotrebiteľ môže reklamáciu uplatniť aj u osoby určenej predávajúcim. Predávajúci je povinný kupujúcemu vydať písomné potvrdenie o tom, kedy kupujúci právo uplatnil, čo je obsahom reklamácie a aký</text:p>
      <text:p text:style-name="Normálny">spôsob vybavenia reklamácie kupujúci požaduje, ako aj potvrdenie o dátume a spôsobe</text:p>
      <text:p text:style-name="Normálny">vybavenia reklamácie, vrátane potvrdenia o vykonaní opravy a dobe jej trvania, prípadne</text:p>
      <text:p text:style-name="Normálny">písomné odôvodnenie zamietnutia reklamácie.</text:p>
      <text:p text:style-name="Normálny">8.5. Ak spotrebiteľ uplatní reklamáciu, predávajúci alebo ním určená osoba je povinný poučiť</text:p>
      <text:p text:style-name="Normálny">spotrebiteľa o jeho právach vyplývajúcich z vadného plnenia. Na základe rozhodnutia</text:p>
      <text:p text:style-name="Normálny">spotrebiteľa, ktoré z práv vyplývajúcich mu z vadného plnenia si uplatňuje, je predávajúci alebo</text:p>
      <text:p text:style-name="Normálny">ním určená osoba povinný určiť spôsob vybavenia reklamácie ihneď, v zložitých prípadoch</text:p>
      <text:p text:style-name="Normálny">najneskôr do troch pracovných dní odo dňa uplatnenia reklamácie, v odôvodnených prípadoch,</text:p>
      <text:p text:style-name="Normálny">najmä ak sa vyžaduje zložité technické zhodnotenie stavu tovaru, najneskôr do 30 dní odo dňa</text:p>
      <text:p text:style-name="Normálny">uplatnenia reklamácie. Po určení spôsobu vybavenia reklamácie sa reklamácia vrátane</text:p>
      <text:p text:style-name="Normálny">odstránenia vady musí vybaviť ihneď, pričom v odôvodnených prípadoch možno reklamáciu</text:p>
      <text:p text:style-name="Normálny">vybaviť aj neskôr. Vybavenie<text:s/>reklamácie vrátane odstránenia vady však nesmie trvať dlhšie ako</text:p>
      <text:p text:style-name="Normálny">30 dní odo dňa uplatnenia reklamácie. Márne uplynutie tejto lehoty sa považuje za podstatné</text:p>
      <text:p text:style-name="Normálny">porušenie zmluvy a kupujúci má právo od kúpnej zmluvy odstúpiť alebo má právo na výmenu</text:p>
      <text:p text:style-name="Normálny">tovaru za nový tovar. Za okamih uplatnenia reklamácie sa považuje moment, kedy dôjde prejav</text:p>
      <text:p text:style-name="Normálny">vôle kupujúceho (uplatnenie práva z vadného plnenia) predávajúcemu.</text:p>
      <text:p text:style-name="Normálny">8.6. Predávajúci písomne informuje kupujúceho o výsledku reklamácie, a to najneskôr do 30 dní odo</text:p>
      <text:p text:style-name="Normálny">dňa<text:s/>uplatnenia reklamácie. Právo z vadného plnenia kupujúcemu nepatrí, ak kupujúci pred</text:p>
      <text:p text:style-name="Normálny">prevzatím veci vedel, že vec má vadu, alebo ak kupujúci vadu sám spôsobil. Voľbu spôsobu</text:p>
      <text:p text:style-name="Normálny">reklamácie a jej vybavenia, ak je viacero možností, má kupujúci.</text:p>
      <text:p text:style-name="Normálny">8.7. Práva a povinnosti zmluvných strán ohľadom práv z vadného plnenia sa riadia § 499 až 510, §</text:p>
      <text:p text:style-name="Normálny">596 až 600 a § 619 až 627 zákona č. 40/1964 Zb. Občianskeho zákonníka v znení neskorších</text:p>
      <text:p text:style-name="Normálny">predpisov a zákonom č. 250/2007 Z. z. o ochrane spotrebiteľa v znení neskorších predpisov.</text:p>
      <text:p text:style-name="Normálny"/>
      <text:p text:style-name="Normálny">9 VYBAVOVANIE SŤAŽNOSTÍ, RIEŠENIE SPOTREBITEĽSKÝCH SPOROV</text:p>
      <text:p text:style-name="Normálny">9.1. Ak máte k uzavretej kúpnej zmluve, jej plneniu či mojej činnosti nejakú sťažnosť, kontaktujte ma</text:p>
      <text:soft-page-break/>
      <text:p text:style-name="Normálny">prosím na adrese uvedenej v článku 2 VOP alebo na e-maile nutriremedies@gmail.com.</text:p>
      <text:p text:style-name="Normálny">9.2. Podnikám na základe živnostenského oprávnenia, kontrolným orgánom je príslušný</text:p>
      <text:p text:style-name="Normálny">živnostenský úrad, dohľad nad dodržiavaním predpisov o ochrane spotrebiteľov vykonáva</text:p>
      <text:p text:style-name="Normálny">Slovenská obchodná inšpekcia. Dodržiavanie predpisov o ochrane osobných údajov dozoruje</text:p>
      <text:p text:style-name="Normálny">Úrad pre ochranu osobných údajov. Aj na tieto orgány sa môžete obrátiť so svojimi</text:p>
      <text:p text:style-name="Normálny">sťažnosťami.</text:p>
      <text:p text:style-name="Normálny">9.3. Pokiaľ medzi nami ako predávajúcim a spotrebiteľom dôjde k spotrebiteľskému sporu, máte ako spotrebiteľ právo na jeho mimosúdne riešenie. Subjektom mimosúdneho riešenia podľa</text:p>
      <text:p text:style-name="Normálny">ustanovenia § 12 zákona č. 391/2015 Z. z. o alternatívnom riešení spotrebiteľských sporov a o</text:p>
      <text:p text:style-name="Normálny">zmene a doplnení niektorých zákonov. Príslušným subjektom na alternatívne riešenie</text:p>
      <text:p text:style-name="Normálny">spotrebiteľských sporov s predávajúcim je Slovenská obchodná inšpekcia (www.soi.sk) alebo</text:p>
      <text:p text:style-name="Normálny">iná príslušná oprávnená právnická osoba zapísaná v zozname subjektov alternatívneho</text:p>
      <text:p text:style-name="Normálny">riešenia sporov vedenom Ministerstvom hospodárska Slovenskej republiky</text:p>
      <text:p text:style-name="Normálny">(www.economy.gov.sk), pričom kupujúci má právo voľby, na ktorý z uvedených subjektov</text:p>
      <text:p text:style-name="Normálny">alternatívneho riešenia sporov sa obráti. Zákazník môže na podanie návrhu na alternatívne</text:p>
      <text:p text:style-name="Normálny">riešenie svojho spotrebiteľského sporu použiť platformu pre riešenie sporov on-line, ktorá je</text:p>
      <text:p text:style-name="Normálny">dostupná na webovej stránke<text:s/>(https://ec.europa.eu/consumers/odr/). Všetky ďalšie informácie</text:p>
      <text:p text:style-name="Normálny">ohľadne alternatívneho riešenia sporov medzi predávajúcim a kupujúcim – spotrebiteľom</text:p>
      <text:p text:style-name="Normálny">vyplývajúcich z kúpnej zmluvy ako spotrebiteľskej zmluvy alebo súvisiacich s kúpnou zmluvou</text:p>
      <text:p text:style-name="Normálny">ako spotrebiteľskou zmluvou sú uvedené na internetovej stránke Ministerstva hospodárstva SR</text:p>
      <text:p text:style-name="Normálny">(www.economy.gov.sk) a v zákone č. 391/2015 Z.z. o alternatívnom riešení spotrebiteľských</text:p>
      <text:p text:style-name="Normálny">sporov a o zmene a doplnení niektorých zákonov.</text:p>
      <text:p text:style-name="Normálny"/>
      <text:p text:style-name="Normálny">10 ZÁVEREČNÉ USTANOVENIA</text:p>
      <text:p text:style-name="Normálny">10.1. Tieto VOP sú účinné od 01.8.2024.</text:p>
      <text:p text:style-name="Normálny">10.2. Zmluva je uzatváraná na dobu určitú, do doby splnenia povinností predávajúceho a kupujúceho zo zmluvy vyplývajúcej.</text:p>
      <text:p text:style-name="Normálny">10.3. Ochrana osobných údajov je riešená samostatným dokumentom, ktorý nájdete na webových stránkach www.nutriremedies.com</text:p>
      <text:p text:style-name="Normálny">10.4. Vezmite prosím na vedomie, že som oprávnená tieto VOP jednostranne meniť, pre kupujúceho však vždy platí text obchodných podmienok účinný v okamihu odoslania objednávk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Meliskova</meta:initial-creator>
    <dc:creator>Lenka Meliskova</dc:creator>
    <meta:creation-date>2024-11-13T19:52:00Z</meta:creation-date>
    <dc:date>2025-09-15T18:03:00Z</dc:date>
    <meta:template xlink:href="Normal.dotm" xlink:type="simple"/>
    <meta:editing-cycles>5</meta:editing-cycles>
    <meta:editing-duration>PT272160S</meta:editing-duration>
    <meta:document-statistic meta:page-count="10" meta:paragraph-count="47" meta:word-count="3539" meta:character-count="23669" meta:row-count="168" meta:non-whitespace-character-count="20177"/>
  </office:meta>
</office:document-meta>
</file>