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ZÁSADY POUŽÍVANIA SÚBOROV COOKIES</text:p>
      <text:p text:style-name="Normálny">Na webovej stránke www.nutriremedies.com (ďalej len „Webová stránka“) spracúvame</text:p>
      <text:p text:style-name="Normálny">cookies, pričom ich zmyslom je zabezpečiť vám tú najlepšiu možnú užívateľskú skúsenosť.</text:p>
      <text:p text:style-name="Normálny">Prečítajte si, prosím, ako sa<text:s/>cookies používajú na našej Webovej stránke.</text:p>
      <text:p text:style-name="Normálny"/>
      <text:p text:style-name="Normálny">ČO JE „COOKIE“</text:p>
      <text:p text:style-name="Normálny">Pod pojmom cookie si môžete predstaviť malé množstvo údajov, ktoré sú ako súbor odoslané</text:p>
      <text:p text:style-name="Normálny">do Vášho zariadenia (počítaču, tabletu, smartfónu) z internetovej stránky, ktorú ste práve</text:p>
      <text:p text:style-name="Normálny">navštívili. V počítači sa súbor údajov uloží a pri každej ďalšej návšteve rovnakej webovej</text:p>
      <text:p text:style-name="Normálny">stránky odošle počítač informáciu nášmu serveru.</text:p>
      <text:p text:style-name="Normálny"/>
      <text:p text:style-name="Normálny">DRUHY A TYPY COOKIES</text:p>
      <text:p text:style-name="Normálny">DELENIE Z HĽADISKA PÔVODU</text:p>
      <text:p text:style-name="Normálny">● Cookies prvej strany</text:p>
      <text:p text:style-name="Normálny">● Cookies tretích strán znamenajú prepojenia a integrovaný obsah z iných webových</text:p>
      <text:p text:style-name="Normálny">stránok. Ide o cookies tretích strán (Google, Facebook), ktorých kódy sa vložili na iné</text:p>
      <text:p text:style-name="Normálny">webové stránky.</text:p>
      <text:p text:style-name="Normálny"/>
      <text:p text:style-name="Normálny">DELENIE Z HĽADISKA TRVANLIVOSTI</text:p>
      <text:p text:style-name="Normálny">1. Relačné súbory cookies, ktoré sú automaticky vymazané, len čo opustíte našu Webovú</text:p>
      <text:p text:style-name="Normálny">stránky. Počas návštevy Webovej stránky pomáhajú ich správnemu zobrazeniu.</text:p>
      <text:p text:style-name="Normálny">2. Permanentné súbory cookies, ktoré sa ukladajú a môžu obsahovať anonymný</text:p>
      <text:p text:style-name="Normálny">identifikátor vášho prehliadača.</text:p>
      <text:p text:style-name="Normálny"/>
      <text:p text:style-name="Normálny">DELENIE Z HĽADISKA FUNKCIE</text:p>
      <text:p text:style-name="Normálny">1. Základné súbory cookies (nevyhnutné alebo technické) pomáhajú vytvárať použiteľné</text:p>
      <text:p text:style-name="Normálny">webové stránky tak, že umožňujú základné funkcie, ako je navigácia stránky a prístup</text:p>
      <text:p text:style-name="Normálny">k chráneným oblastiam webových stránok. Webové stránky nemôžu riadne fungovať bez</text:p>
      <text:p text:style-name="Normálny">týchto súborov cookies. Tieto súbory cookie neukladajú žiadne osobné identifikovateľné</text:p>
      <text:p text:style-name="Normálny">informácie.</text:p>
      <text:p text:style-name="Normálny"/>
      <text:soft-page-break/>
      <text:p text:style-name="Normálny">Názov</text:p>
      <text:p text:style-name="Normálny">Poskytovateľ Účel Typ</text:p>
      <text:p text:style-name="Normálny">Lehota</text:p>
      <text:p text:style-name="Normálny">uloženia</text:p>
      <text:p text:style-name="Normálny">Prístup</text:p>
      <text:p text:style-name="Normálny">tretích osôb</text:p>
      <text:p text:style-name="Normálny"/>
      <text:p text:style-name="Normálny">Link</text:p>
      <text:p text:style-name="Normálny">2. Preferenčné súbory cookies umožňujú Webovej stránke zapamätať si informácie, ktoré</text:p>
      <text:p text:style-name="Normálny">zmenia spôsob, akým sa webová stránka chová alebo vyzerá, ako napr. Váš preferovaný</text:p>
      <text:p text:style-name="Normálny">jazyk alebo región, v ktorom sa práve nachádzate.</text:p>
      <text:p text:style-name="Normálny"/>
      <text:p text:style-name="Normálny">3. Analytické súbory cookies umožňujú anonymne zbierať a spracovávať informácie pre</text:p>
      <text:p text:style-name="Normálny">štatistické analýzy. Prostredníctvom štatistických cookies sledujeme napr. návštevnosť</text:p>
      <text:p text:style-name="Normálny">webovej stránky, počet zobrazení webovej stránky, hlavné kanály príchodu užívateľov,</text:p>
      <text:p text:style-name="Normálny">zoznam najprezeranejších podstránok. Tieto cookies využívame najmä na účel</text:p>
      <text:p text:style-name="Normálny">zlepšovania a skvalitňovania dohľadateľnosti informácií na našej stránke a jej úprave tak,</text:p>
      <text:p text:style-name="Normálny">aby čo najviac zodpovedali vašim potrebám. Štatistické cookies sa nepoužívajú na</text:p>
      <text:p text:style-name="Normálny">zbieranie konkrétnych informácií o návštevníkoch.</text:p>
      <text:p text:style-name="Normálny"/>
      <text:p text:style-name="Normálny">4. Marketingové súbory cookies sa používajú na sledovanie návštevníkov na webových</text:p>
      <text:p text:style-name="Normálny">stránkach. Zámerom je<text:s/>zobrazovať reklamy, ktoré sú relevantné a pútavé pre jednotlivých</text:p>
      <text:p text:style-name="Normálny">používateľov a tým cennejšie pre vydavateľov a inzerentov tretích strán.</text:p>
      <text:p text:style-name="Normálny"/>
      <text:p text:style-name="Normálny">5. Cookies sociálnych sietí ktoré umožňujú užívateľom prihláseným do vybraných</text:p>
      <text:p text:style-name="Normálny">sociálnych sietí priamo z našej Webovej stránky zdieľať určitý obsah a označiť ho ako</text:p>
      <text:p text:style-name="Normálny">„Páči sa mi to“.</text:p>
      <text:p text:style-name="Normálny"/>
      <text:p text:style-name="Normálny">6. Nezaradené súbory cookies sú cookies, ktoré práve zaraďujeme, spoločne</text:p>
      <text:p text:style-name="Normálny">s poskytovateľmi jednotlivých súborov cookies. Môžu byť využité na správne fungovanie</text:p>
      <text:p text:style-name="Normálny">našich služieb (napríklad e-shop), špeciálne ponuky, v dotazníkovom výskume alebo na</text:p>
      <text:p text:style-name="Normálny">testovanie častí webu a jeho funkčnosti.</text:p>
      <text:p text:style-name="Normálny"/>
      <text:p text:style-name="Normálny">AKÉ COOKIES POUŽÍVAME NA WEBOVEJ STRÁNKE</text:p>
      <text:p text:style-name="Normálny">Informácie o konkrétnych cookies, používaných v súčasnosti na Webovej stránke,</text:p>
      <text:p text:style-name="Normálny">nájdete na tzv. cookie lište, ktorá sa Vám automaticky zobrazí pri návšteve našej</text:p>
      <text:p text:style-name="Normálny">Webovej stránky, kde sú podrobnejšie informácie o týchto cookies, t.j. o ich</text:p>
      <text:p text:style-name="Normálny">prevádzkovateľovi, druhu cookie, prenose do tretích krajín, príjemcoch, dobe trvania</text:p>
      <text:p text:style-name="Normálny">cookie, a pod.).</text:p>
      <text:p text:style-name="Normálny"/>
      <text:p text:style-name="Normálny">AKO UDELIŤ SÚHLAS S POUŽÍVANÍM COOKIES</text:p>
      <text:p text:style-name="Normálny">Pri prvej návšteve našej Webovej stránky máte možnosť vyjadriť súhlas s používaním</text:p>
      <text:p text:style-name="Normálny">všetkých účelov spracúvania osobných údajov, ktoré zbierajú jednotlivé súbory cookies na</text:p>
      <text:p text:style-name="Normálny">tzv. cookie lište, ktorá sa Vám automaticky zobrazí pri návšteve našej<text:s/>Webovej stránky.</text:p>
      <text:p text:style-name="Normálny">Rešpektujeme Vaše právo na súkromie, a preto sa môžete tiež rozhodnúť, že budete alebo</text:p>
      <text:p text:style-name="Normálny">nebudete akceptovať účely týkajúce sa niektorých druhov súborov cookies. S výnimkou úplne</text:p>
      <text:p text:style-name="Normálny">nevyhnutných súborov cookies (označovaných aj ako technické súbory cookies) tak môžete</text:p>
      <text:p text:style-name="Normálny">udeliť súhlas alebo odmietnuť udeliť súhlas s používaním súborov cookies akejkoľvek</text:p>
      <text:p text:style-name="Normálny">kategórie. Nevyhnutné súbory cookies nie je možné zakázať. Svoj výber môžete na cookie</text:p>
      <text:p text:style-name="Normálny">lište kedykoľvek zmeniť.</text:p>
      <text:p text:style-name="Normálny">Cookies taktiež môžete zakázať v nastavení vášho prehliadača, príp. uložené cookies tak</text:p>
      <text:p text:style-name="Normálny">môžete odstrániť. Niektoré prehliadače umožňujú vlastné nastavenie či zasielanie oznámení v</text:p>
      <text:p text:style-name="Normálny">prípade prijatia. Konkrétne informácie a návody nájdete v Pomocníkovi vášho prehliadača.</text:p>
      <text:p text:style-name="Normálny">Pokiaľ však zakážete alebo odstránite niektoré cookies, nemusí byť naša Webová stránka či</text:p>
      <text:p text:style-name="Normálny">niektoré jej funkcie dostupné.</text:p>
      <text:p text:style-name="Normálny"/>
      <text:p text:style-name="Normálny">OCHRANA OSOBNÝCH ÚDAJOV</text:p>
      <text:p text:style-name="Normálny">Vzhľadom na to, že údaje zhromažďované prostredníctvom súborov cookies môžu byť v</text:p>
      <text:p text:style-name="Normálny">určitých prípadoch považované za Vaše osobné údaje, zoznámte sa, prosím, tiež s našimi</text:p>
      <text:p text:style-name="Normálny">Podmienkami ochrany súkromia na našej Webovej stránke, ktoré nájdete na Webovej stránke.</text:p>
      <text:p text:style-name="Normálny"/>
      <text:p text:style-name="Normálny"/>
      <text:p text:style-name="Normálny">ZMENY PREHLÁSENIA</text:p>
      <text:p text:style-name="Normálny">V prípade potreby si vyhradzujeme právo toto prehlásenie o cookies upraviť či doplniť</text:p>
      <text:p text:style-name="Normálny">(predovšetkým, aby bol dodržaný súlad so všeobecne záväznými právnymi predpismi).</text:p>
      <text:p text:style-name="Normálny">Odporúčame vám tieto zásady používania cookies pravidelne kontrolovať, aby ste boli</text:p>
      <text:p text:style-name="Normálny">informovaní o prípadných zmenách. Aktualizovaná verzia tohto prehlásenia bude vždy k</text:p>
      <text:p text:style-name="Normálny">dispozícii na našej Webovej stránk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Meliskova</meta:initial-creator>
    <dc:creator>Lenka Meliskova</dc:creator>
    <meta:creation-date>2024-11-13T19:48:00Z</meta:creation-date>
    <dc:date>2024-11-13T19:48:00Z</dc:date>
    <meta:template xlink:href="Normal.dotm" xlink:type="simple"/>
    <meta:editing-cycles>2</meta:editing-cycles>
    <meta:editing-duration>PT0S</meta:editing-duration>
    <meta:document-statistic meta:page-count="4" meta:paragraph-count="10" meta:word-count="794" meta:character-count="5311" meta:row-count="37" meta:non-whitespace-character-count="4527"/>
  </office:meta>
</office:document-meta>
</file>